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Heading_20_3">
      <style:paragraph-properties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Standard" style:list-style-name="WW8Num10">
      <style:paragraph-properties fo:text-align="justify" style:justify-single-word="false"/>
      <style:text-properties fo:font-size="12pt" style:font-size-asian="12pt"/>
    </style:style>
    <style:style style:name="P7" style:family="paragraph" style:parent-style-name="Standard" style:list-style-name="WW8Num10">
      <style:paragraph-properties fo:text-align="justify" style:justify-single-word="false"/>
    </style:style>
    <style:style style:name="P8" style:family="paragraph" style:parent-style-name="Základný_20_text_20_2" style:list-style-name="WW8Num13"/>
    <style:style style:name="P9" style:family="paragraph" style:parent-style-name="Standard" style:list-style-name="WW8Num13">
      <style:text-properties fo:font-size="12pt" style:font-size-asian="12pt"/>
    </style:style>
    <style:style style:name="P10" style:family="paragraph" style:parent-style-name="Standard" style:list-style-name="L2">
      <style:text-properties fo:font-size="12pt" style:font-size-asian="12pt"/>
    </style:style>
    <style:style style:name="P11" style:family="paragraph" style:parent-style-name="Standard" style:list-style-name="L3">
      <style:text-properties fo:font-size="12pt" style:font-size-asian="12pt"/>
    </style:style>
    <style:style style:name="P12" style:family="paragraph" style:parent-style-name="Standard">
      <style:text-properties fo:font-size="12pt" style:font-size-asian="12pt"/>
    </style:style>
    <style:style style:name="P13" style:family="paragraph" style:parent-style-name="Standard" style:list-style-name="WW8Num2">
      <style:text-properties fo:font-size="12pt" style:font-size-asian="12pt"/>
    </style:style>
    <style:style style:name="P14" style:family="paragraph" style:parent-style-name="Standard" style:list-style-name="WW8Num7">
      <style:text-properties fo:font-size="12pt" style:font-size-asian="12pt"/>
    </style:style>
    <style:style style:name="P15" style:family="paragraph" style:parent-style-name="Standard" style:list-style-name="WW8Num7"/>
    <style:style style:name="P16" style:family="paragraph" style:parent-style-name="Standard" style:list-style-name="WW8Num18">
      <style:text-properties fo:font-size="12pt" style:font-size-asian="12pt"/>
    </style:style>
    <style:style style:name="P17" style:family="paragraph" style:parent-style-name="Standard" style:list-style-name="WW8Num19">
      <style:text-properties fo:font-size="12pt" style:font-size-asian="12pt"/>
    </style:style>
    <style:style style:name="P18" style:family="paragraph" style:parent-style-name="Standard" style:list-style-name="WW8Num19"/>
    <style:style style:name="P19" style:family="paragraph" style:parent-style-name="Standard" style:list-style-name="WW8Num11">
      <style:paragraph-properties fo:text-align="justify" style:justify-single-word="false"/>
    </style:style>
    <style:style style:name="P20" style:family="paragraph" style:parent-style-name="Standard" style:list-style-name="WW8Num11">
      <style:paragraph-properties fo:text-align="justify" style:justify-single-word="false"/>
      <style:text-properties fo:font-size="12pt" style:font-size-asian="12pt"/>
    </style:style>
    <style:style style:name="P21" style:family="paragraph" style:parent-style-name="Standard">
      <style:paragraph-properties fo:text-align="justify" style:justify-single-word="false"/>
    </style:style>
    <style:style style:name="P22" style:family="paragraph" style:parent-style-name="Standard" style:list-style-name="WW8Num6">
      <style:paragraph-properties fo:text-align="justify" style:justify-single-word="false"/>
    </style:style>
    <style:style style:name="P23" style:family="paragraph" style:parent-style-name="Standard" style:list-style-name="WW8Num6">
      <style:paragraph-properties fo:text-align="justify" style:justify-single-word="false"/>
      <style:text-properties fo:font-size="12pt" style:font-size-asian="12pt"/>
    </style:style>
    <style:style style:name="P24" style:family="paragraph" style:parent-style-name="Standard" style:list-style-name="WW8Num14">
      <style:paragraph-properties fo:text-align="justify" style:justify-single-word="false"/>
      <style:text-properties fo:font-size="12pt" style:font-size-asian="12pt"/>
    </style:style>
    <style:style style:name="P25" style:family="paragraph" style:parent-style-name="Heading_20_2">
      <style:text-properties fo:font-weight="bold" style:font-weight-asian="bold"/>
    </style:style>
    <style:style style:name="P26" style:family="paragraph" style:parent-style-name="Standard" style:list-style-name="WW8Num9">
      <style:paragraph-properties fo:text-align="justify" style:justify-single-word="false"/>
      <style:text-properties fo:font-size="12pt" style:font-size-asian="12pt"/>
    </style:style>
    <style:style style:name="P27" style:family="paragraph" style:parent-style-name="Standard" style:list-style-name="WW8Num3">
      <style:paragraph-properties fo:text-align="justify" style:justify-single-word="false"/>
    </style:style>
    <style:style style:name="P28" style:family="paragraph" style:parent-style-name="Standard" style:list-style-name="WW8Num3">
      <style:paragraph-properties fo:text-align="justify" style:justify-single-word="false"/>
      <style:text-properties fo:font-size="12pt" style:font-size-asian="12pt"/>
    </style:style>
    <style:style style:name="P29"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30" style:family="paragraph" style:parent-style-name="Standard" style:list-style-name="WW8Num5">
      <style:text-properties fo:font-size="12pt" style:font-size-asian="12pt"/>
    </style:style>
    <style:style style:name="P31" style:family="paragraph" style:parent-style-name="Standard" style:list-style-name="WW8Num5"/>
    <style:style style:name="P32" style:family="paragraph" style:parent-style-name="Standard" style:list-style-name="WW8Num17"/>
    <style:style style:name="P33" style:family="paragraph" style:parent-style-name="Standard" style:list-style-name="WW8Num17">
      <style:text-properties fo:font-size="12pt" style:font-size-asian="12pt"/>
    </style:style>
    <style:style style:name="P34" style:family="paragraph" style:parent-style-name="Standard" style:list-style-name="WW8Num12"/>
    <style:style style:name="P35" style:family="paragraph" style:parent-style-name="Standard" style:list-style-name="WW8Num12">
      <style:text-properties fo:font-size="12pt" style:font-size-asian="12pt"/>
    </style:style>
    <style:style style:name="P36" style:family="paragraph" style:parent-style-name="Standard" style:list-style-name="WW8Num15">
      <style:paragraph-properties fo:text-align="justify" style:justify-single-word="false"/>
    </style:style>
    <style:style style:name="P37" style:family="paragraph" style:parent-style-name="Standard" style:list-style-name="WW8Num15">
      <style:paragraph-properties fo:text-align="justify" style:justify-single-word="false"/>
      <style:text-properties fo:font-size="12pt" style:font-size-asian="12pt"/>
    </style:style>
    <style:style style:name="P38" style:family="paragraph" style:parent-style-name="Standard" style:list-style-name="WW8Num16">
      <style:paragraph-properties fo:text-align="justify" style:justify-single-word="false"/>
      <style:text-properties fo:font-size="12pt" style:font-size-asian="12pt"/>
    </style:style>
    <style:style style:name="P39" style:family="paragraph" style:parent-style-name="Standard" style:list-style-name="WW8Num16">
      <style:paragraph-properties fo:text-align="justify" style:justify-single-word="false"/>
    </style:style>
    <style:style style:name="P40" style:family="paragraph" style:parent-style-name="Standard" style:list-style-name="WW8Num8">
      <style:paragraph-properties fo:text-align="justify" style:justify-single-word="false"/>
    </style:style>
    <style:style style:name="P41" style:family="paragraph" style:parent-style-name="Standard" style:list-style-name="WW8Num4">
      <style:paragraph-properties fo:text-align="justify" style:justify-single-word="false"/>
    </style:style>
    <style:style style:name="P42" style:family="paragraph" style:parent-style-name="Standard">
      <style:paragraph-properties fo:margin-left="1.164cm" fo:margin-right="0cm" fo:text-align="justify" style:justify-single-word="false" fo:text-indent="0cm" style:auto-text-indent="false"/>
    </style:style>
    <style:style style:name="P43" style:family="paragraph" style:parent-style-name="Standard">
      <style:paragraph-properties fo:margin-left="1.164cm" fo:margin-right="0cm" fo:text-align="justify" style:justify-single-word="false" fo:text-indent="0cm" style:auto-text-indent="false"/>
      <style:text-properties fo:font-size="12pt" style:font-size-asian="12pt"/>
    </style:style>
    <style:style style:name="P44"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45" style:family="paragraph" style:parent-style-name="Text_20_body" style:list-style-name="WW8Num20"/>
    <style:style style:name="P46" style:family="paragraph" style:parent-style-name="Standard" style:list-style-name="WW8Num20">
      <style:paragraph-properties fo:text-align="justify" style:justify-single-word="false"/>
    </style:style>
    <style:style style:name="T1" style:family="text">
      <style:text-properties fo:font-size="12pt" style:font-size-asian="12pt"/>
    </style:style>
    <style:style style:name="T2" style:family="text">
      <style:text-properties style:font-name="Times New Roman" style:font-name-asian="Times New Roman" style:font-name-complex="Times New Roman"/>
    </style:style>
    <style:style style:name="T3" style:family="text">
      <style:text-properties fo:font-weight="bold" style:font-weight-asian="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REPRAVNÝ <text:s text:c="3"/>PORIADO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text:tab/><text:tab/><text:tab/><text:tab/><text:tab/><text:tab/> <text:s text:c="4"/><text:tab/> <text:s text:c="6"/>Ivan <text:s text:c="4"/>ROMÁNEK<text:tab/><text:tab/></text:p>
      <text:p text:style-name="P3"><text:tab/><text:tab/><text:tab/><text:tab/><text:tab/><text:tab/><text:tab/> <text:s text:c="6"/>Kupeckého č. 51A</text:p>
      <text:p text:style-name="P3"><text:tab/><text:tab/><text:tab/><text:tab/><text:tab/><text:tab/><text:tab/> <text:s text:c="6"/>921 <text:s/>01 <text:s/>Piešťany</text:p>
      <text:p text:style-name="P3"/>
      <text:p text:style-name="P3"/>
      <text:p text:style-name="P3"/>
      <text:p text:style-name="P3"/>
      <text:p text:style-name="P3"/>
      <text:p text:style-name="P3"/>
      <text:p text:style-name="Text_20_body">Dopravca Ivan Románek vydáva podľa § 5 zákona Národnej rady SR č. 168/1996 Z.z o cestnej doprave a podľa § 1,2 a 5 vyhlášky Ministerstva dopravy, pôšt a telekomunikácii SR č. 363/1996 o vzore na vyhotovenie prepravného poriadku v cestnej doprave tento <text:s/>.</text:p>
      <text:p text:style-name="P3"/>
      <text:h text:style-name="Heading_20_1" text:outline-level="1"><text:s text:c="28"/>PREPRAVNÝ PORIADOK AUTOBUSOVEJ DOPRAVY</text:h>
      <text:p text:style-name="P3"/>
      <text:p text:style-name="P3"/>
      <text:h text:style-name="P4" text:outline-level="3">Čl. 1</text:h>
      <text:h text:style-name="P5" text:outline-level="1">Základné ustanovenia</text:h>
      <text:p text:style-name="Standard"/>
      <text:list text:style-name="WW8Num10">
        <text:list-item>
          <text:p text:style-name="P6">Tento prepravný poriadok upravuje podmienky za ktorých dopravca prepravuje osoby, príručnú batožinu, cestovnú batožinua drobné domáce zvieratá</text:p>
        </text:list-item>
      </text:list>
      <text:p text:style-name="P3"/>
      <text:list text:style-name="WW8Num10" text:continue-numbering="true">
        <text:list-item>
          <text:p text:style-name="P7"><text:span text:style-name="T1">Dopravcom podľa tohto prepravného poriadku je Ivan Románek.Dopravca je fyzická osoba s oprávnením na na podnikanie v nepravidelnej autobusovej doprave na základe koncesnej listiny vydanej Obvodným úradom V Piešťanoch pod č. živnostenského registra <text:s/>204-5243</text:span></text:p>
        </text:list-item>
      </text:list>
      <text:p text:style-name="P3"/>
      <text:list text:style-name="WW8Num10" text:continue-numbering="true">
        <text:list-item>
          <text:p text:style-name="P6">Prepravou podľa tohto prepravného poriadku je premiestnenie osôb, ich batožiny</text:p>
        </text:list-item>
      </text:list>
      <text:p text:style-name="P3"/>
      <text:list text:style-name="WW8Num10" text:continue-numbering="true">
        <text:list-item>
          <text:p text:style-name="P6">Prepravná povinnosť dopravcu je povinnosť vykonať prepravu, ak sú splnené podmienky podľa tohto prepravného poriadku a umožňujú to prepravné podmienky, najmä technický stav, obsaditeľnosť alebo vyťažiteľnosť vozidla a spôsobilosť vodiča a nebránia tomu príčiny, ktoré nemožno odvrátiť</text:p>
        </text:list-item>
      </text:list>
      <text:p text:style-name="P3"/>
      <text:list text:style-name="WW8Num10" text:continue-numbering="true">
        <text:list-item>
          <text:p text:style-name="P6">Tento prepravný poriadok je súčasťou návrhu na zmluvu o preprave osôb.</text:p>
        </text:list-item>
      </text:list>
      <text:p text:style-name="P3"/>
      <text:p text:style-name="P2"/>
      <text:p text:style-name="P2">Čl. 2</text:p>
      <text:h text:style-name="P5" text:outline-level="1">Rozsah autobusovej dopravy</text:h>
      <text:p text:style-name="Standard"/>
      <text:list text:style-name="WW8Num13">
        <text:list-item>
          <text:p text:style-name="P8">Podľa tohto prepravného poriadku vykonáva dopravca  nepravidelnú autobusovú dopravu</text:p>
        </text:list-item>
      </text:list>
      <text:p text:style-name="Základný_20_text_20_2"><text:s/></text:p>
      <text:list text:style-name="WW8Num13" text:continue-numbering="true">
        <text:list-item>
          <text:p text:style-name="P9">Nepravidelná autobusová doprava sa vykonáva na uspokojovanie prepravných potrieb iba určitej skupiny cestujúcich po dohodnutej trase dopravnej cesty s dohodnutými zastávkami a v dohodnutom čase, ktorých dopravca prepravuje podľa vopred uzatvorenej zmluvy o preprave osôb za dohodnuté cestovné. Je ňou každá príležitostná alebo opakovaná preprava, najmä zájazdová, kyvadlová, okružná a vyhliadková.</text:p>
        </text:list-item>
      </text:list>
      <text:list text:style-name="L2">
        <text:list-header>
          <text:p text:style-name="P10"/>
        </text:list-header>
      </text:list>
      <text:list text:style-name="L3">
        <text:list-header>
          <text:p text:style-name="P11">3.Osobitná pravidelná doprava pre vopred dohodnuté skupiny cestujúcich s vylúčením ostatných cestujúcich.(Doprava zamestnancov do zamestnania a zo zamestnania.) Uskutočňuje sa na základe zmluvy medzi dopravcom a objednávateľom po dohodnutej</text:p>
          <text:p text:style-name="P11">trase s dohodnutými zastávkamy a v dohodnutej perriodicite. Dopravca má v osobitnej </text:p>
          <text:p text:style-name="P11">doprave prepravnú povinnosť a povinnosti dopravcu len vo vzťahu k dohodnutej skupine</text:p>
          <text:p text:style-name="P11">cestujúcich.</text:p>
        </text:list-header>
      </text:list>
      <text:p text:style-name="P12"/>
      <text:p text:style-name="P12"/>
      <text:p text:style-name="P12">4. <text:s text:c="3"/>Podľa tohto prepravného poriadku vykonáva dopravca </text:p>
      <text:list text:style-name="WW8Num2">
        <text:list-item>
          <text:p text:style-name="P13">medzinárodná autobusová doprava</text:p>
        </text:list-item>
        <text:list-item>
          <text:p text:style-name="P13">vnútroštátna autobusová doprava</text:p>
        </text:list-item>
      </text:list>
      <text:p text:style-name="P12"/>
      <text:p text:style-name="P12"/>
      <text:p text:style-name="P2"/>
      <text:p text:style-name="P2">Čl. 3</text:p>
      <text:h text:style-name="P5" text:outline-level="1">Povinnosti <text:s/>dopravcu</text:h>
      <text:p text:style-name="Standard"/>
      <text:p text:style-name="Základný_20_text_20_2">1. Všeobecné povinnosti dopravcu sú:</text:p>
      <text:list text:style-name="WW8Num7">
        <text:list-item>
          <text:p text:style-name="P14">vykonávať autobusovú dopravu podľa tohto prepravného poriadku</text:p>
        </text:list-item>
        <text:list-item>
          <text:p text:style-name="P15"><text:span text:style-name="T1">zabezpečiť v rozsahu poskytovaných dopravných a súvisiacich činností ďaľšie vybavenie potrebné na prevádzku , údržbu, technickú kontrolu, parkovanie a garážovanie vozidiel a <text:s text:c="4"/>na starostlivosť</text:span></text:p>
        </text:list-item>
        <text:list-item>
          <text:p text:style-name="P14">byť poistený pre prípad zodpovednosti za škodu spôsobenú prevádzkou vozidiel a činnosťou osádok vozidiel cestujúcim a tretím osobám. <text:s/></text:p>
        </text:list-item>
      </text:list>
      <text:p text:style-name="P12"/>
      <text:p text:style-name="P12">2. Dopravca je okrem všeobecných povinností dopravcu povinný:</text:p>
      <text:list text:style-name="WW8Num18">
        <text:list-item>
          <text:p text:style-name="P16">starať sa, aby priestor pre cestujúcich včítane stúpadiel bol udržiavaný v čistote</text:p>
        </text:list-item>
        <text:list-item>
          <text:p text:style-name="P16">zabezpečiť počas jazdy vetranie vozidla</text:p>
        </text:list-item>
        <text:list-item>
          <text:p text:style-name="P16">zariadenie dopravcu vo vozidle (napr. rozhlasové zariadenie) používať takým spôsobom, aby nebolo na ťarchu cestujúcim</text:p>
        </text:list-item>
        <text:list-item>
          <text:p text:style-name="P16">zreteľne označiť sedadlá, na ktorých je zakázaná preprava určitého okruhu osôb</text:p>
        </text:list-item>
        <text:list-item>
          <text:p text:style-name="P16">postarať sa o bezpečnosť a zdravie cestujúcich a o ochranu ich batožiny, o zabezpečenie prvej pomoci a o náhradnú prepravu, ak sú účastníkmi dopravnej nehody</text:p>
        </text:list-item>
        <text:list-item>
          <text:p text:style-name="P16">uzatvárať podmienky, ktoré umožňujú prepravu telesne postihnutých osôb a zrakovo postihnutých osôb a zvýšiť pohodlie prepravy starých ľudí a matiek s malými deťmi</text:p>
        </text:list-item>
        <text:list-item>
          <text:p text:style-name="P16">zabezpečiť zverejnenie a prístupnosť tohto prepravného poriadku ako aj ´daľších prevádzkových údajov a informácii potrebných pre cestujúcich</text:p>
        </text:list-item>
      </text:list>
      <text:p text:style-name="P12"/>
      <text:p text:style-name="P12"><text:s text:c="4"/></text:p>
      <text:p text:style-name="P2"/>
      <text:p text:style-name="P2">Čl. 4</text:p>
      <text:h text:style-name="P5" text:outline-level="1">Zmluva o preprave osôb</text:h>
      <text:p text:style-name="P12"/>
      <text:list text:style-name="WW8Num19">
        <text:list-item>
          <text:p text:style-name="P17">Príležitostná doprava sa uskutočňuje na základe dohody s objednávateľom dopravy, ako </text:p>
          <text:p text:style-name="P18"><text:span text:style-name="T1">jednorázová zmluvná preprava dohodnutej skupiny cestujúcich. V nepravidelnej autobusovej doprave prepravná povinnosť dopravcu vyplýva z vopred uzatvorenej zmluve o preprave osôb</text:span></text:p>
          <text:p text:style-name="P18"><text:span text:style-name="T1"/></text:p>
        </text:list-item>
        <text:list-item>
          <text:p text:style-name="P17">V príležitostnej doprave prepravná povinnosť dopravcu vyplýva z vopred uzatvorenej zmluve o preprave osôb. </text:p>
        </text:list-item>
      </text:list>
      <text:p text:style-name="P12"/>
      <text:p text:style-name="P12">3. <text:s text:c="2"/>Dohoda s objednávateľom – zmluva o preprave osôb ( podľa obč. zákonníku <text:span text:style-name="T2">§ č. 760-762)</text:span> <text:s text:c="2"/></text:p>
      <text:p text:style-name="P12"><text:s text:c="6"/>môže mať formu: </text:p>
      <text:p text:style-name="P12"><text:s text:c="5"/>- písomnú </text:p>
      <text:p text:style-name="P12"><text:s text:c="5"/>- osobnú</text:p>
      <text:p text:style-name="P12"><text:s text:c="5"/>- telefonickú</text:p>
      <text:p text:style-name="P12"><text:s text:c="5"/>- e-mailovú</text:p>
      <text:p text:style-name="P12"/>
      <text:p text:style-name="P12">4. V príležitostnej doprave dopravca nemá prevádzkovú povinnosť.</text:p>
      <text:p text:style-name="P12"/>
      <text:p text:style-name="P2"/>
      <text:p text:style-name="P2">Čl. 5</text:p>
      <text:h text:style-name="P5" text:outline-level="1">Práva cestujúcich</text:h>
      <text:p text:style-name="P3"/>
      <text:p text:style-name="P3">1. Cestujúci má právo</text:p>
      <text:list text:style-name="WW8Num11">
        <text:list-item>
          <text:p text:style-name="P19"><text:span text:style-name="T1">na prepravu príručnej batožiny, ak to umožňuje zmluva o preprave osôb aj cestovnej batožiny a domácich zvierat tým istým autobusom</text:span></text:p>
        </text:list-item>
        <text:list-item>
          <text:p text:style-name="P20">požadovať od osádky autobusu potrebné informácie týkajúce sa podmienok jeho prepravy</text:p>
        </text:list-item>
      </text:list>
      <text:p text:style-name="P3"/>
      <text:p text:style-name="P21"><text:span text:style-name="T1">2. Ak cestujúcemu vznikne počas prepravy škoda na zdraví alebo <text:s/>škoda na príručnej batožine alebo na veciach, ktoré mal pri sebe a ak je táto škoda vyvolaná osobitnou povahovou prevádzky dopravného prostriedku, zodpovedá za ňu dopravca podľa ustanovení občianskeho zákonníka o zodpovednosti za škodu spôsobenú prevádzkou dopravných prostriedkov (§ 427 až 431)</text:span></text:p>
      <text:p text:style-name="P3"/>
      <text:p text:style-name="P3"/>
      <text:p text:style-name="P2">Čl. 6</text:p>
      <text:h text:style-name="P5" text:outline-level="1">Povinnosti cestujúceho</text:h>
      <text:p text:style-name="P3"/>
      <text:list text:style-name="WW8Num6">
        <text:list-item>
          <text:p text:style-name="P22"><text:span text:style-name="T1">Cestujúci je povinný správať sa tak, aby nenarúšal bezpečnú, pokojnú a pohodlnú prepravu ostatných cestujúcich, nepoškodzoval autobus a zariadenie dopravcu slúžiace cestujúcim, neznečisťoval autobus a priestory dopravcu určené cestujúcim a neoťažoval ostatných cestujúcich a osádku autobusu</text:span></text:p>
        </text:list-item>
        <text:list-item>
          <text:p text:style-name="P23">Cestujúci je povinný poslúchať pokyny a príkazy člena osádky autobusu, ktoré smerujú k zabezpečeniu jeho bezpečnosti a bezpečnosti ostatných cestujúcich alebo bezpečnosti a plynulosti cestnej premávky</text:p>
        </text:list-item>
      </text:list>
      <text:p text:style-name="P3"/>
      <text:p text:style-name="P3">Cestujúcim nie je dovolené:</text:p>
      <text:list text:style-name="WW8Num14">
        <text:list-item>
          <text:p text:style-name="P24">prihovárať sa vodičovi počas jazdy</text:p>
        </text:list-item>
        <text:list-item>
          <text:p text:style-name="P24">pískať, spievať, hlučne sa správať alebo hrať na hudobnom nástroji vo vozidle(tiež púšťať reprodukovanú hudbu a reč)</text:p>
        </text:list-item>
        <text:list-item>
          <text:p text:style-name="P24">otvárať dvere vozidla a vyhadzovať z vozidla odpadky a iné predmety</text:p>
        </text:list-item>
        <text:list-item>
          <text:p text:style-name="P24">fajčiť vo vozidle a v zariadeniach určených pre potrebu cestujúcich</text:p>
        </text:list-item>
        <text:list-item>
          <text:p text:style-name="P24">zdržiavať sa v priestore vyhradenom pre vodiča <text:s/></text:p>
        </text:list-item>
      </text:list>
      <text:p text:style-name="P3"/>
      <text:p text:style-name="P3"/>
      <text:h text:style-name="Heading_20_2" text:outline-level="2">Čl. 7</text:h>
      <text:h text:style-name="P25" text:outline-level="2">Osobitné práva niektorých cestujúcich</text:h>
      <text:p text:style-name="P3"/>
      <text:list text:style-name="WW8Num9">
        <text:list-item>
          <text:p text:style-name="P26">Osobitné práva pri preprave majú osoby telesne a zrakovo postihnuté, invalidi (držitelia preukazov ŤZP a ŤZP-S) a ich sprievodcovia. U osôb zrakovo postihnutých môže plniť funkciu sprievodcu aj špecialne cvičený pes</text:p>
        </text:list-item>
      </text:list>
      <text:p text:style-name="P3"/>
      <text:list text:style-name="WW8Num9" text:continue-numbering="true">
        <text:list-item>
          <text:p text:style-name="P26">Cestujúceho, ktorý pred nastúpením do autobusu oznámi vodičovi, že má obmedzenú schopnosť pohybu, umožní vodič bezpečné nastúpenie a vystúpenie</text:p>
        </text:list-item>
      </text:list>
      <text:p text:style-name="P3"/>
      <text:p text:style-name="P3"/>
      <text:p text:style-name="P3"/>
      <text:h text:style-name="Heading_20_2" text:outline-level="2">Čl. 8</text:h>
      <text:h text:style-name="P25" text:outline-level="2">Vylúčenie osôb z prepravy</text:h>
      <text:p text:style-name="P3"/>
      <text:list text:style-name="WW8Num3">
        <text:list-item>
          <text:p text:style-name="P27"><text:span text:style-name="T1">Do vozidla nemajú prístup alebo sa z prepravy môžu vylúčiť osoby, ktoré sú zjavne pod vplyvom alkoholu alebo návykových látok a osoby , ktoré pre chorobu, mimoriadne znečistenie odevov alebo z iných dôvodov môžu byť cestujúcim na ťarchu </text:span></text:p>
        </text:list-item>
      </text:list>
      <text:p text:style-name="P3"/>
      <text:list text:style-name="WW8Num3" text:continue-numbering="true">
        <text:list-item>
          <text:p text:style-name="P28">Vodič alebo iný člen osádky autobusu je oprávnený ďalej vylúčiť:</text:p>
        </text:list-item>
      </text:list>
      <text:p text:style-name="P29">-osoby, ktoré ohrozujú bezpečnosť premávky, svoju vlastnú alebo ostatných cestujúcich</text:p>
      <text:p text:style-name="P29">-osoby, ktoré aj po upozornení pracovníkom dopravcu nedodržiavajú ustanovenia prepravného poriadku</text:p>
      <text:p text:style-name="P29"/>
      <text:p text:style-name="Text_20_body_20_indent">3. <text:s/>Vylúčenie z prepravy po začatí cesty treba uskutočniť tak, aby sa neohrozilo zdravie alebo <text:s text:c="7"/>bezpečnosť osoby vylučovanej z prepravy. Vylúčiť z prepravy osobu mladšiu ako 15 rokov<text:tab/> mimo obvodu obce je neprípustné</text:p>
      <text:p text:style-name="P3"/>
      <text:p text:style-name="P21"><text:span text:style-name="T1">4. <text:s text:c="2"/>Cestujúci, ktorý bol z prepravy vylúčený neprávom, má právo na náhradu škody <text:s/></text:span></text:p>
      <text:p text:style-name="P3"/>
      <text:p text:style-name="P3"/>
      <text:p text:style-name="P3"/>
      <text:p text:style-name="P3"/>
      <text:h text:style-name="Heading_20_2" text:outline-level="2">Čl. 9</text:h>
      <text:h text:style-name="P25" text:outline-level="2">Vzťahy cestujúceho a členov osádky autobusu</text:h>
      <text:p text:style-name="P12"/>
      <text:list text:style-name="WW8Num5">
        <text:list-item>
          <text:p text:style-name="P30">Svoje oprávnenie vyplyvajúce z tohto prepravného poriadku uplatňujú cestujúci voči osádke autobusu disciplinovane a v čase, keď autobus <text:s/>stojí</text:p>
        </text:list-item>
      </text:list>
      <text:p text:style-name="P12"/>
      <text:list text:style-name="WW8Num5" text:continue-numbering="true">
        <text:list-item>
          <text:p text:style-name="P31"><text:span text:style-name="T1">Členovia osádky autobusu dávajú cestujúcim potrebné pokyny tak, aby nedošlo k narušeniu pokojnej prepravy</text:span></text:p>
        </text:list-item>
      </text:list>
      <text:p text:style-name="P12"/>
      <text:list text:style-name="WW8Num5" text:continue-numbering="true">
        <text:list-item>
          <text:p text:style-name="P30">Ak cestujúci poruší ustanovenia čl. 6 tohto prepravného poriadku a poškodí zariadenie dopravcu alebo znečistí autobus, má dopravca právo na náhradu škody od objednávateľa prepravy a za znečistenie vozidla aj zmluvnú pokutu vo výške 1 000,- Sk (33,19 EUR)</text:p>
        </text:list-item>
      </text:list>
      <text:p text:style-name="P12"/>
      <text:p text:style-name="P12"/>
      <text:p text:style-name="P12"/>
      <text:p text:style-name="P3"/>
      <text:h text:style-name="Heading_20_2" text:outline-level="2">Čl. 10</text:h>
      <text:h text:style-name="P25" text:outline-level="2">Preprava batožiny cestujúceho </text:h>
      <text:p text:style-name="P12"/>
      <text:list text:style-name="WW8Num17">
        <text:list-item>
          <text:p text:style-name="P32"><text:span text:style-name="T1">Ak má cestujúci batožinu, prepravuje ju dopravca buď spoločne s cestujúcim a pod jeho dohľadom alebo oddelene a to za podmienok stanovených týmto dopravným poriadkom</text:span></text:p>
        </text:list-item>
      </text:list>
      <text:p text:style-name="P12"/>
      <text:list text:style-name="WW8Num17" text:continue-numbering="true">
        <text:list-item>
          <text:p text:style-name="P33">Príručná batožina sa prepravuje spoločne s cestujúcim a pod jeho dohľadom</text:p>
        </text:list-item>
      </text:list>
      <text:p text:style-name="P12"/>
      <text:list text:style-name="WW8Num17" text:continue-numbering="true">
        <text:list-item>
          <text:p text:style-name="P33">Cestovná batožina sa prepravuje oddelene od cestujúceho. Za oddelenú prepravu sa považuje preprava batožín uložených na mieste určenom dopravcom alebo pokynom, vodiča mimo priestoru vozidla, určeného na prepravu cestujúcich alebo v tomto priestore, ale na takom mieste, že cestujúci nemá možnosť na svoju batožinu dohliadať</text:p>
        </text:list-item>
      </text:list>
      <text:p text:style-name="P12"/>
      <text:list text:style-name="WW8Num17" text:continue-numbering="true">
        <text:list-item>
          <text:p text:style-name="P33">Cestujúci má právo vziať so sebou ako batožinu veci, ktoré vzhľadom na ich objem, úpravu, dĺžku alebo váhu rýchlo a bez ťažkostí naložiť a umiestniť vo vozidle alebo v osobitnom priestore na batožinu a živé zvieratá, pokiaľ sú splnené osobitné podmienky ustanovené pre ich prepravu</text:p>
        </text:list-item>
      </text:list>
      <text:p text:style-name="P12"/>
      <text:list text:style-name="WW8Num17" text:continue-numbering="true">
        <text:list-item>
          <text:p text:style-name="P33">Z prepravy sú vylúčené:</text:p>
        </text:list-item>
      </text:list>
      <text:list text:style-name="WW8Num12">
        <text:list-item>
          <text:p text:style-name="P34"><text:span text:style-name="T1">veci, preprava ktorých je zakázaná právnymi predpismi</text:span></text:p>
        </text:list-item>
        <text:list-item>
          <text:p text:style-name="P35">nabité zbrane, s výnimkou strelných zbraní príslušníkov ozbrojených síl a polície, pre prepravu ktorých platia osobitné predpisy</text:p>
        </text:list-item>
        <text:list-item>
          <text:p text:style-name="P34"><text:span text:style-name="T1">veci, ktoré môžu ohroziť bezpečnosť prevádzky alebo poškodiť, prípadne znečistiť cestujúcich alebo vozidlo, najmä pre nevhodný spôsob balenia</text:span></text:p>
        </text:list-item>
        <text:list-item>
          <text:p text:style-name="P35">veci, ktoré svojim zápachom, odpudzujúcim vzhľadom a pod. by mohli byť cestujúcim na ťarchu</text:p>
        </text:list-item>
        <text:list-item>
          <text:p text:style-name="P35">batožiny, ktorých celková hmotnosť presahuje 20 kg</text:p>
        </text:list-item>
        <text:list-item>
          <text:p text:style-name="P35">batožiny, ktorých hodnota presahuje 10 000,- Sk(331,90 EUR)</text:p>
        </text:list-item>
      </text:list>
      <text:p text:style-name="P12"><text:s text:c="5"/></text:p>
      <text:list text:style-name="WW8Num17" text:continue-numbering="true">
        <text:list-item>
          <text:p text:style-name="P33">Cestujúci nesmie prepravovať v cestovnej batožine šperky, ceniny alebo peniaze</text:p>
        </text:list-item>
      </text:list>
      <text:p text:style-name="P12"/>
      <text:list text:style-name="WW8Num17" text:continue-numbering="true">
        <text:list-item>
          <text:p text:style-name="P32"><text:span text:style-name="T1">Ako batožinu môže cestujúci vziať so sebou drobné domáce a iné malé zvieratá, pokiaľ tomu nebránia osobitné predpisy ak ich preprava nie je cestujúcim na ťarchu, neohrozujú ich zdravie a ak sú v uzavretých klietkach, košoch alebo iných vhodných schránkach s nepriepustných dnom. Pre prepravu schránok so zvieratami platia ustanovenia o preprave batožín</text:span></text:p>
        </text:list-item>
      </text:list>
      <text:p text:style-name="P12"/>
      <text:list text:style-name="WW8Num17" text:continue-numbering="true">
        <text:list-item>
          <text:p text:style-name="P32"><text:span text:style-name="T1">Bez schránky možno vziať do autobusu psa, ktorý má bezpečný náhubok a drží sa na krátkom vodítku. V jednom vozidle sa smie prepravovať najviac jeden pes bez schránky</text:span></text:p>
        </text:list-item>
      </text:list>
      <text:p text:style-name="P12"/>
      <text:list text:style-name="WW8Num17" text:continue-numbering="true">
        <text:list-item>
          <text:p text:style-name="P33">Ako batožinu môže cestujúci vziať so sebou iba jeden lyží s jedným párom lyžiarskych palíc, pokiaľ sú v prepravnom obale (puzdre) a umožňujú to prevádzkové podmienky dopravcu</text:p>
        </text:list-item>
      </text:list>
      <text:p text:style-name="P12"/>
      <text:list text:style-name="WW8Num17" text:continue-numbering="true">
        <text:list-item>
          <text:p text:style-name="P33">Cestujúci môže vziať so sebou do vozidla najviac dve cestovné batožiny</text:p>
        </text:list-item>
        <text:list-item>
          <text:p text:style-name="P33">Vodič určí, či sa batožina prepraví ako príručná batožina alebo cestovná batožina, mimo priestoru pre cestujúcich. V prípade ak vodič určí ako miesto prepravy batožiny batožinový priestor, jr cestujúci povinný upozorniť na osobitnú povahu batožiny, najmä na jej obsah a hodnotu a ak vyžaduje , aby sa s ňou určitým spôsobom zaobchádzalo alebo aby sa ukladala v určitej polohe</text:p>
        </text:list-item>
      </text:list>
      <text:p text:style-name="P12"/>
      <text:list text:style-name="WW8Num17" text:continue-numbering="true">
        <text:list-item>
          <text:p text:style-name="P33">Cestujúci je povinný na požiadanie poskytnúť dopravcovi pri ukladaní alebo pri vykladaní batožiny primeranú pomoc</text:p>
        </text:list-item>
      </text:list>
      <text:p text:style-name="P12"/>
      <text:list text:style-name="WW8Num17" text:continue-numbering="true">
        <text:list-item>
          <text:p text:style-name="P33">Batožinu musí cestujúci uložiť v autobuse tak, aby neohrozovala bezpečnosť, nesťažovala výkon služby vodičom a neobmedzovala nastupovanie a vystupovanie cestujúcich. Ak to vyžaduje bezpečnosť alebo pohodlie cestujúcich , batožina sa musí uložiť podľa pokynov vodiča.</text:p>
        </text:list-item>
      </text:list>
      <text:p text:style-name="P12"/>
      <text:list text:style-name="WW8Num17" text:continue-numbering="true">
        <text:list-item>
          <text:p text:style-name="P33">Ak vodič má pochybnosti o tom, či batožina cestujúceho spĺňa podmienky stanovené týmto prepravným poriadkom, je oprávnený presvedčiť sa v prítomnosti cestujúceho o ich povahe a obsahu.</text:p>
        </text:list-item>
      </text:list>
      <text:p text:style-name="P12"/>
      <text:list text:style-name="WW8Num17" text:continue-numbering="true">
        <text:list-item>
          <text:p text:style-name="P33">Ak cestujúci odmietne preskúmanie batožiny alebo ak sa pri jej preskúmaní zistí, že veci (zvieratá), ktoré cestujúci vezie so sebou sú z prepravy vylúčené, cestujúci je ich povinný z autobusu odstrániť. Ak cestujúci neposlúchne pokyn, odstránenie batožiny zabezpečí oprávnená osoba. V takomto prípade môže oprávnená osoba cestujúceho vylúčiť z ďaľšej cesty.</text:p>
        </text:list-item>
      </text:list>
      <text:p text:style-name="P12"/>
      <text:list text:style-name="WW8Num17" text:continue-numbering="true">
        <text:list-item>
          <text:p text:style-name="P32"><text:span text:style-name="T1">Ak vodič zistí, že vo vozidle zostala opustená batožina, oznámi to príslušnému zamestnancovi dopravcu a zabezpečí, aby bola opustená batožina odovzdaná v sídle dopravcu oproti potvrdeniu o jej odovzdaní.</text:span></text:p>
        </text:list-item>
      </text:list>
      <text:p text:style-name="P12"/>
      <text:list text:style-name="WW8Num17" text:continue-numbering="true">
        <text:list-item>
          <text:p text:style-name="P33">Za stratu alebo odcudzenie príručnej batožiny dopravca nezodpovedá</text:p>
        </text:list-item>
      </text:list>
      <text:p text:style-name="P12"/>
      <text:list text:style-name="WW8Num17" text:continue-numbering="true">
        <text:list-item>
          <text:p text:style-name="P33">Dopravca zodpovedá za škodu, ktorá vznikla na cestovnej batožine prepravovanej oddelene od cestujúceho v čase od jej prevzatia do jej vydania pri skončení prepravy cestujúceho. Ak bola škoda spôsobená cestujúcim, vadnosťou batožiny, jej obalu alebo balôenia, osobitnou povahovou batožiny alebo okolnosťou, ktorú dopravca nemohol odvrátiť alebo predvídať alebo preto, že cestujúci neupozornil vodiča na potrebu osobitného nakladania s batožinou, dopravca za škodu nezodpovedá. Rovnako dopravca nezodúpovedá za škodu, ktorá vznikla na opustenej batožine</text:p>
        </text:list-item>
      </text:list>
      <text:p text:style-name="P12"/>
      <text:list text:style-name="WW8Num17" text:continue-numbering="true">
        <text:list-item>
          <text:p text:style-name="P33">Pri strate alebo zničení cestovnej batožiny prepravovanej oddelene od cestujúceho je dopravca povinný nahradiť cenu, ktorú mala stratená alebo zničená batožina v čase, keď bola prevzatá na prepravu, najviac však do výšky 10 000,-Sk (331,90 EUR) za jeden kus batožiny <text:s text:c="3"/></text:p>
        </text:list-item>
      </text:list>
      <text:p text:style-name="P3"/>
      <text:p text:style-name="P3"/>
      <text:p text:style-name="P3"/>
      <text:h text:style-name="Heading_20_2" text:outline-level="2"><text:s/>Čl. 11</text:h>
      <text:h text:style-name="P25" text:outline-level="2">Odstúpenie od zmluvy v nepravidelnej autobusovej doprave </text:h>
      <text:p text:style-name="P3"/>
      <text:list text:style-name="WW8Num15">
        <text:list-item>
          <text:p text:style-name="P36"><text:span text:style-name="T1">Od zmluvy o preprave osôb v nepravidelnej autobusovej doprave je možné odstúpiť ak je to účastníkmi zmluvy dohodnuté v písomnej zmluve</text:span></text:p>
        </text:list-item>
      </text:list>
      <text:p text:style-name="P3"/>
      <text:list text:style-name="WW8Num15" text:continue-numbering="true">
        <text:list-item>
          <text:p text:style-name="P37">Dôvody odstúpenia od zmluvy o preprave osôb účastníci zmluvy dohodnú so zreteľom na konkrétny prípad</text:p>
        </text:list-item>
      </text:list>
      <text:p text:style-name="P3"/>
      <text:list text:style-name="WW8Num15" text:continue-numbering="true">
        <text:list-item>
          <text:p text:style-name="P37">Dôvodom odstúpenia od zmluvy na strane dopravcu je vždy zánik platnosti povolenia na podnikanie v nepravidelnej doprave</text:p>
        </text:list-item>
      </text:list>
      <text:p text:style-name="P3"/>
      <text:list text:style-name="WW8Num15" text:continue-numbering="true">
        <text:list-item>
          <text:p text:style-name="P37">Odstúpením od zmluvy sa od začiatku ruší, ak nie je účastníkmi dohodnuté inak</text:p>
        </text:list-item>
      </text:list>
      <text:p text:style-name="P3"/>
      <text:list text:style-name="WW8Num15" text:continue-numbering="true">
        <text:list-item>
          <text:p text:style-name="P36"><text:span text:style-name="T1">Ak nebola zmluva o nepravidelnej doprave uzatvorená písomne, je možné od zmluvy odstúpiť v lehote 48 hodín pred dojednaným časom odchodu podľa objednávky bez úhrady a to iba z dôvodov mimoriadnych okolností, ktoré si zmluvné strany preukážu. Na strane objednávateľa je to napr. náhle ochorenie, úmrtie v rodine a pod. Na strane dopravcu je to napr. dopravná nehoda vozidla a jeho neschopnosť ďaľšej prevádzky a odmietnutie náhradného vozidla objednávateľom, neudelenie vstupných víz osádke vozidla, neudelenie dopravného povolenia cudzieho štátu a pod.</text:span></text:p>
        </text:list-item>
      </text:list>
      <text:p text:style-name="P3"/>
      <text:list text:style-name="WW8Num15" text:continue-numbering="true">
        <text:list-item>
          <text:p text:style-name="P37">Ak niektorá zo zmluvných strán odstúpi od zmluvy v lehote kratšej ako 48 hodín je povinná uhradiť druhej strane náklady, ktoré táto preukazateľne vynaložila na plnenie zmluvy</text:p>
        </text:list-item>
      </text:list>
      <text:p text:style-name="P3"/>
      <text:list text:style-name="WW8Num15" text:continue-numbering="true">
        <text:list-item>
          <text:p text:style-name="P37">Ak dôjde k odstúpeniu od zmluvy po pristavení vozidla na dohodnuté miesto a v dohodnutom čase z dôvodu objednávateľa, uhradí objednávateľ dopravcovi všetky nájklady dopravcu v zmysle objednávky v 100 % výške</text:p>
        </text:list-item>
      </text:list>
      <text:p text:style-name="P3"/>
      <text:p text:style-name="P3"/>
      <text:p text:style-name="P2"/>
      <text:h text:style-name="Heading_20_2" text:outline-level="2">Čl. 12</text:h>
      <text:h text:style-name="P25" text:outline-level="2">Nájdené veci</text:h>
      <text:p text:style-name="P3"/>
      <text:list text:style-name="WW8Num16">
        <text:list-item>
          <text:p text:style-name="P38">Veci, ktoré sa nájdu po odchode všetkých cestujúcich vo vozidle a opustenú batožinu odovzdá vodič alebo iný člen osádky príslušnému zamestnancoci v sídle dopravcu</text:p>
        </text:list-item>
      </text:list>
      <text:p text:style-name="P3"/>
      <text:list text:style-name="WW8Num16" text:continue-numbering="true">
        <text:list-item>
          <text:p text:style-name="P38">Ak je medzi nájdenými vecami občiansky preukaz alebo cestovný pas, dopravca je povinný zabezpečiť jeho bezodkladné odovzdanie najbližšiemu policajnému útvaru oproti potvrdeniu</text:p>
        </text:list-item>
      </text:list>
      <text:p text:style-name="P3"/>
      <text:list text:style-name="WW8Num16" text:continue-numbering="true">
        <text:list-item>
          <text:p text:style-name="P38">Osoba, ktorá si nájdené veci vyzdvihne neskôr ako do 30 dní po ich nájdení je povinná zaplatiť poplatok za uskladnenie podľa batožinového poriadku dopravcu</text:p>
        </text:list-item>
      </text:list>
      <text:p text:style-name="P3"/>
      <text:list text:style-name="WW8Num16" text:continue-numbering="true">
        <text:list-item>
          <text:p text:style-name="P38">Dopravca má právo predať veci, ktoré nikto nevyzdvihol do 6 mesiacov a ak ide o veci nebezpečnej povahy alebo veci, ktoré sa rýchlo kazia do 2 dní, odo dňa nájdenia</text:p>
        </text:list-item>
      </text:list>
      <text:p text:style-name="P3"/>
      <text:list text:style-name="WW8Num16" text:continue-numbering="true">
        <text:list-item>
          <text:p text:style-name="P39"><text:span text:style-name="T1">Ak sa o nájdené a už predané veci prihlási osoba, ktorá nepochybne preujkáže, že nájdené veci jej patria, dopravca jej vyplatí výťažok z predaja po odpočítaní príslušného poplatku za uskladnenie a nákladov spojených s predajom</text:span></text:p>
        </text:list-item>
      </text:list>
      <text:p text:style-name="P3"/>
      <text:p text:style-name="P3"/>
      <text:p text:style-name="P3"/>
      <text:h text:style-name="Heading_20_2" text:outline-level="2">Čl. 13</text:h>
      <text:h text:style-name="Heading_20_2" text:outline-level="2"><text:span text:style-name="T3">Mimoriadne udalosti počas prepravy </text:span></text:h>
      <text:p text:style-name="P3"/>
      <text:p text:style-name="P21"><text:span text:style-name="T1">1. <text:s text:c="2"/>Členovia osádky autobusu sú v prípade dopravnej nehody alebo požiaru autobusu, úrazu alebo náhleho ochorenia cestujúceho alebo inej mimoriadnej udalosti počas prepravy, pri ktorej sú ohrozené životy alebo zdravie cestujúcich, osádky alebo iných osôb povinní</text:span></text:p>
      <text:list text:style-name="WW8Num8">
        <text:list-item>
          <text:p text:style-name="P40"><text:span text:style-name="T1">poskytnúť podľa svojich schopností a možností postihnutej osobe potrebnú prvú pomoc a bezodkladne privolať odbornú zdravotnícku pomoc</text:span></text:p>
        </text:list-item>
        <text:list-item>
          <text:p text:style-name="P40"><text:span text:style-name="T1">urobiť vhodné opatrenia, aby mimoriadnou udalosťou nebola ohrozená bezpečnosť cestnej premávky</text:span></text:p>
        </text:list-item>
        <text:list-item>
          <text:p text:style-name="P40"><text:span text:style-name="T1">urobiť potrebné opatrenia na záchranu osôb a majetku ohrozeného mimoriadnou udalosťou <text:s/></text:span></text:p>
        </text:list-item>
      </text:list>
      <text:p text:style-name="P3"/>
      <text:list text:style-name="WW8Num3" text:continue-numbering="true">
        <text:list-item>
          <text:p text:style-name="P27"><text:span text:style-name="T1">Cestujúci, ktorých život a zdravie nie je mimoriadnou udalosťou ohrozené, sú povinní pomáhať členom osádky vozidla pri konaní podľa odst. 1</text:span></text:p>
        </text:list-item>
      </text:list>
      <text:p text:style-name="P3"/>
      <text:p text:style-name="P3"/>
      <text:p text:style-name="P2"/>
      <text:h text:style-name="Heading_20_2" text:outline-level="2">Čl. 14</text:h>
      <text:h text:style-name="P25" text:outline-level="2">Reklamácia</text:h>
      <text:p text:style-name="P3"/>
      <text:list text:style-name="WW8Num4">
        <text:list-item>
          <text:p text:style-name="P41"><text:span text:style-name="T1">Práva, ktoré má oprávnený z prepravy alebo v súvislosti s prepravou, sa musia uplatniť u dopravcu, inak zanikajú. To neplatí, ak ide o právo na náhradu škody na zdraví alebo na veciach, ktoré mal pri sebe, toto právo sa môže uplatniť priamo na súde</text:span></text:p>
        </text:list-item>
      </text:list>
      <text:p text:style-name="P3"/>
      <text:list text:style-name="WW8Num4" text:continue-numbering="true">
        <text:list-item>
          <text:p text:style-name="P41"><text:span text:style-name="T1">Ak sa žiada o vrátenie súm zaplatených dopravcovi, na podanie reklamácie je oprávnený objednávateľ prepravy</text:span></text:p>
        </text:list-item>
      </text:list>
      <text:p text:style-name="P42"><text:span text:style-name="T1">Ak reklamuje ten, kto nie je podľa predchádzajúcej vety na reklamáciu oprávnený, musí pripojiť písomný súhlas oprávneného</text:span></text:p>
      <text:p text:style-name="P43"/>
      <text:list text:style-name="WW8Num4" text:continue-numbering="true">
        <text:list-item>
          <text:p text:style-name="P41"><text:span text:style-name="T1">Objednávatelia prepravy a prepravcovia môžu podať reklamáciu len písomne</text:span></text:p>
        </text:list-item>
      </text:list>
      <text:p text:style-name="P44"/>
      <text:list text:style-name="WW8Num4" text:continue-numbering="true">
        <text:list-item>
          <text:p text:style-name="P41"><text:span text:style-name="T1">Ak ide o objednávateľa v nepravidelnej preprave osôb oprávnený musí uplatniť právo u dopravcu bez zbytočného odkladu najneskôr do 6 mesiacov odo dňa, ke´d sa preprava vykonala resp. mala vykonať</text:span></text:p>
        </text:list-item>
      </text:list>
      <text:p text:style-name="P3"/>
      <text:p text:style-name="P3"/>
      <text:p text:style-name="P3"/>
      <text:h text:style-name="Heading_20_2" text:outline-level="2"><text:s/>Čl. 15</text:h>
      <text:h text:style-name="P25" text:outline-level="2">Záverečné ustanovenia</text:h>
      <text:p text:style-name="P3"/>
      <text:list text:style-name="WW8Num20">
        <text:list-item>
          <text:p text:style-name="P45">Obsah tohto prepravného poriadku je voči cestujúcim odo dňa jeho zverejnenia a sprístupnenia súčasťou návrhu na uzatvorenie zmluvy o preprave osôb</text:p>
        </text:list-item>
      </text:list>
      <text:p text:style-name="P3"/>
      <text:list text:style-name="WW8Num20" text:continue-numbering="true">
        <text:list-item>
          <text:p text:style-name="P46"><text:span text:style-name="T1">Tento prepravný poriadok nadobúda platnosť od 1.1.2009</text:span></text:p>
        </text:list-item>
      </text:list>
      <text:p text:style-name="P3"/>
      <text:list text:style-name="WW8Num20" text:continue-numbering="true">
        <text:list-item>
          <text:p text:style-name="P46"><text:span text:style-name="T1">Všetky zmeny doplnky prepravného poriadku môžu nadobudnúť účinnosť najskôr dňom ich zverejnenia a sprístupnenia</text:span></text:p>
        </text:list-item>
      </text:list>
      <text:p text:style-name="P3"/>
      <text:list text:style-name="WW8Num20" text:continue-numbering="true">
        <text:list-item>
          <text:p text:style-name="P46"><text:span text:style-name="T1">Ak bude prepravný poriadok podstatne zmenený alebo podstatne doplnený, dopravca je povinný zabezpečiť jeho zverejnenie a sprístupnenie v plnom znení</text:span></text:p>
        </text:list-item>
      </text:list>
      <text:p text:style-name="P3"/>
      <text:p text:style-name="P3"/>
      <text:p text:style-name="P3"/>
      <text:p text:style-name="P21"><text:span text:style-name="T1">V Piešťanoch dňa : 08.06.2012</text:span></text:p>
      <text:p text:style-name="P3"/>
      <text:p text:style-name="P3"/>
      <text:p text:style-name="P3"/>
      <text:p text:style-name="P3"/>
      <text:p text:style-name="P21"><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Základný_20_text_20_2" style:display-name="Základný text 2" style:family="paragraph" style:parent-style-name="Standard">
      <style:text-properties fo:font-size="12pt" style:font-size-asian="12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42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space-before="0.42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space-before="0.42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79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1.1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12-06-08T21:33:34</meta:creation-date>
    <dc:date>2012-06-08T21:35:33</dc:date>
    <dc:language>cs-CZ</dc:language>
    <meta:editing-cycles>3</meta:editing-cycles>
    <meta:editing-duration>PT2M0S</meta:editing-duration>
    <meta:user-defined meta:name="Info 1"/>
    <meta:user-defined meta:name="Info 2"/>
    <meta:user-defined meta:name="Info 3"/>
    <meta:user-defined meta:name="Info 4"/>
    <meta:document-statistic meta:table-count="0" meta:image-count="0" meta:object-count="0" meta:page-count="9" meta:paragraph-count="151" meta:word-count="2343" meta:character-count="16543"/>
  </office:meta>
</office:document-meta>
</file>